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ase keep me updated as you work and if you have an questions email me <text:a xlink:type="simple" xlink:href="mailto:linadaher15@yahoo.com" text:style-name="ListLabel_20_1" text:visited-style-name="ListLabel_20_1"><text:span text:style-name="T1">linadaher15@yahoo.com</text:span></text:a> </text:p>
      <text:p text:style-name="Standard"/>
      <text:p text:style-name="Standard"><text:a xlink:type="simple" xlink:href="https://nku.instructure.com/" text:style-name="ListLabel_20_1" text:visited-style-name="ListLabel_20_1"><text:span text:style-name="T1">Canvas</text:span></text:a> (this is the login to get to the class) once you login on the left side you will see “courses” then click on marketing and the digital age </text:p>
      <text:p text:style-name="Standard"/>
      <text:p text:style-name="Standard">The assignment is under module 4 called “paid advertisment (part 2)” </text:p>
      <text:p text:style-name="Standard"/>
      <text:p text:style-name="Standard">Login details: daherl1 </text:p>
      <text:p text:style-name="Standard">Password: Nanouna1500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61" meta:character-count="355" meta:non-whitespace-character-count="295"/>
    <meta:generator>LibreOfficeDev/6.0.5.2$Linux_X86_64 LibreOffice_project/</meta:generator>
  </office:meta>
</office:document-meta>
</file>